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3/15/2024</text:p>
          </table:table-cell>
        </table:table-row>
      </table:table>
      <text:p text:style-name="P3"/>
      <text:p text:style-name="Standard">Датум: 03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Завртањ М8 х 50 и Матице М8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0</text:span><text:span text:style-name="T17">.06.2024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65651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03T10:00:16.60</dc:date>
    <meta:editing-duration>PT1H41M16S</meta:editing-duration>
    <meta:editing-cycles>31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6" meta:character-count="2427"/>
  </office:meta>
</office:document-meta>
</file>